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gebied Caberg Zuidoost Peter Huyssenslaan - Pieter Poststraat te Maastricht. Afgehandelde omgevingsvergunning,  het uitbreiden van de bestemming naar wonen met zorg - noordblok bouwplan Caberg Zuid-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928WB</text:p>
            <text:p text:style-name="common-al">
            <text:span text:style-name="nadrukvet">plangebied Caberg Zuidoost Peter Huyssenslaan - Pieter Poststraat te Maastricht</text:span>
          </text:p>
            <text:p text:style-name="common-al">
            <text:span text:style-name="nadrukvet">het uitbreiden van de bestemming naar wonen met zorg - noordblok bouwplan Caberg Zuid-Oost</text:span>
          </text:p>
            <text:p text:style-name="common-al"/>
            <text:p text:style-name="common-al">
            <text:span text:style-name="nadrukvet">Datum ontvangst aanvraag:</text:span> 14 oktober 2022</text:p>
            <text:p text:style-name="common-al">
            <text:span text:style-name="nadrukvet">Datum besluit:</text:span> 10 februari 2023</text:p>
            <text:p text:style-name="common-al">
            <text:span text:style-name="nadrukvet">Startdatum bezwaartermijn: </text:span>11 febr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478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8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8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plangebied Caberg Zuidoost Peter Huyssenslaan - Pieter Poststraat te Maastricht. Afgehandelde omgevingsvergunning,  het uitbreiden van de bestemming naar wonen met zorg - noordblok bouwplan Caberg Zuid-Oost</meta:user-defined>
    <meta:user-defined meta:name="DCTERMS.W3CDTF/DCTERMS.available">2023-02-14</meta:user-defined>
    <meta:user-defined meta:name="DCTERMS.W3CDTF/OVERHEIDop.jaargang">2023</meta:user-defined>
    <meta:user-defined meta:name="OVERHEIDop.publicationIssue">64788</meta:user-defined>
    <meta:user-defined meta:name="OVERHEIDop.GmbID/DC.identifier">gmb-2023-64788</meta:user-defined>
    <meta:user-defined meta:name="OVERHEIDop.versieInformatie"/>
  </office:meta>
</office:document-meta>
</file>