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8, 1171 NK, legaliseren van een bestaande uitrit, 09-02-2023, zaaknummer 7347149, olonummer 757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Nieuwemeerdijk 168, 1171 NK, legaliseren van een bestaande uitrit, 09-02-2023, zaaknummer 7347149, olonummer 7577987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84</meta:user-defined>
    <meta:user-defined meta:name="OVERHEIDop.GmbID/DC.identifier">gmb-2023-64784</meta:user-defined>
    <meta:user-defined meta:name="OVERHEIDop.versieInformatie"/>
  </office:meta>
</office:document-meta>
</file>