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90 (IJsbaan Twente)</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integrale evenementenvergunning : het organiseren van de Twentse Vlooienmarkt op 1 en 2 april 2023, op locatie Colosseum 90 (IJsbaan Twente). De aanvraag is geregistreerd onder zaaknummer V-2023-046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78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8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8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olosseum 90 (IJsbaan Twente)</meta:user-defined>
    <meta:user-defined meta:name="DCTERMS.W3CDTF/DCTERMS.available">2023-02-22</meta:user-defined>
    <meta:user-defined meta:name="DCTERMS.W3CDTF/OVERHEIDop.jaargang">2023</meta:user-defined>
    <meta:user-defined meta:name="OVERHEIDop.publicationIssue">64781</meta:user-defined>
    <meta:user-defined meta:name="OVERHEIDop.GmbID/DC.identifier">gmb-2023-64781</meta:user-defined>
    <meta:user-defined meta:name="OVERHEIDop.versieInformatie"/>
  </office:meta>
</office:document-meta>
</file>