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lopen en verhogen van de kap van de woning aan Vliegenstein 38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Vliegenstein 38, activiteit bouw voor het slopen en verhogen van de kap van de woning, verzonden 8 februari 2023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6477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77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77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slopen en verhogen van de kap van de woning aan Vliegenstein 38 te Hattem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773</meta:user-defined>
    <meta:user-defined meta:name="OVERHEIDop.GmbID/DC.identifier">gmb-2023-64773</meta:user-defined>
    <meta:user-defined meta:name="OVERHEIDop.versieInformatie"/>
  </office:meta>
</office:document-meta>
</file>