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ndriaanplein 18, 5401 HX 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2-2023 een aanvraag omgevingsvergunning ontvangen.</text:p>
            <text:p text:style-name="common-al">Het betreft een aanvraag op locatie Mondriaanplein 18, 5401 HX  Uden, met omschrijving "vervangen van 14 ruiten door geïsoleerde panelen".</text:p>
            <text:p text:style-name="common-al">De zaak is geregistreerd onder nummer 11144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477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7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7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1442023</meta:user-defined>
    <meta:user-defined meta:name="DCTERMS.abstract">vervangen van 14 ruiten door geïsoleerde panelen</meta:user-defined>
    <dc:language>nl</dc:language>
    <meta:user-defined meta:name="OVERHEIDop.locatietype/OVERHEIDop.gebiedsmarkering">Punt</meta:user-defined>
    <meta:user-defined meta:name="DC.title">Ingediende aanvraag omgevingsvergunning Mondriaanplein 18, 5401 HX  Uden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771</meta:user-defined>
    <meta:user-defined meta:name="OVERHEIDop.GmbID/DC.identifier">gmb-2023-64771</meta:user-defined>
    <meta:user-defined meta:name="OVERHEIDop.versieInformatie"/>
  </office:meta>
</office:document-meta>
</file>