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venstraat 13 en 15 Emmeloord: het uitbreid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3 is een Omgevingsvergunning verleend voor deze locatie. Het gaat om het uitbreiden van een bedrijfsruimt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4770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7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7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avenstraat 13 en 15 Emmeloord: Omgevingsvergunning 10 februari 2023 het uitbreiden van een bedrijfsruimte</meta:user-defined>
    <dc:language>nl</dc:language>
    <meta:user-defined meta:name="OVERHEIDop.locatietype/OVERHEIDop.gebiedsmarkering">Punt</meta:user-defined>
    <meta:user-defined meta:name="DC.title">Havenstraat 13 en 15 Emmeloord: het uitbreiden van een bedrijfsruimte</meta:user-defined>
    <meta:user-defined meta:name="OVERHEIDop.datumEindeReactietermijn">2023-03-28</meta:user-defined>
    <meta:user-defined meta:name="OVERHEIDop.terinzageleggingBG">https://jeleefomgeving.nl/inzien/001891984/4a243382-a944-11ed-8154-005056011332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770</meta:user-defined>
    <meta:user-defined meta:name="OVERHEIDop.GmbID/DC.identifier">gmb-2023-64770</meta:user-defined>
    <meta:user-defined meta:name="OVERHEIDop.versieInformatie"/>
  </office:meta>
</office:document-meta>
</file>