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oprichten van een 2-onder-1-kap woning aan Kanaaldijk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Kanaaldijk 7, het college heeft op verzoek van de aanvrager de beslistermijn met 1 jaar verlengd voor de aanvraag omgevingsvergunning met de activiteit bouw voor het oprichten van een 2-onder-1-kap woning, verzonden 7 februari 2023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476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ing beslistermijn voor het oprichten van een 2-onder-1-kap woning aan Kanaaldijk 7 te Hatt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769</meta:user-defined>
    <meta:user-defined meta:name="OVERHEIDop.GmbID/DC.identifier">gmb-2023-64769</meta:user-defined>
    <meta:user-defined meta:name="OVERHEIDop.versieInformatie"/>
  </office:meta>
</office:document-meta>
</file>