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tot wijziging van de Subsidieregeling Projectstimulering Herstel –en Investeringsplan in verband met verlenging van de aanvraagperiode (Wijzigingsbesluit Subsidieregeling Projectstimulering Herstel –en Investeringsplan 1)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Gemeentewet en artikel 3 van de Algemene Subsidieverordening Amsterdam 2013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9 van de subsidieregeling Projectstimulering Herstel –en Investeringsplan wordt gewijzigd en komt te luiden: </text:p>
            <text:p text:style-name="al"/>
            <text:list text:style-name="id1-3-2-2-1-4">
              <text:list-item text:style-override="id1-3-2-2-1-4-1">
                <text:number/>
                <text:p text:style-name="al">
                <text:span text:style-name="nadrukcur">Artikel 9 Aanvraagtermijn eenmalige subsidies</text:span>
              </text:p>
                <text:p text:style-name="al">In afwijking van artikel 6 van de ASA 2013 kan een subsidieaanvraag bij het college worden ingediend vanaf publicatie in het gemeenteblad tot 31 december 2025.</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 in het Gemeenteblad.</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sbesluit Subsidieregeling Projectstimulering Herstel –en Investeringsplan (SP-HIP) 1</text:p>
          </text:section>
        </text:section>
        <text:section text:name="regeling-sluiting_id1-3-2-3" text:style-name="regeling-sluiting">
          <text:section text:name="ondertekening_id1-3-2-3-1">
            <text:p><text:span text:style-name="functie">Aldus vastgesteld in de vergadering van 7 februari 2023.</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oelichting</text:p>
          <text:p text:style-name="al">Met dit besluit wordt het aanvraagtermijn voor eenmalige subsidies van de Subsidieregeling Projectstimulering Herstel –en Investeringsplan verlengd van 31-12-2022 tot 31 december 2025. Hiermee kan met de beschikbare middelen uit het Herstel –en Investeringsplan met meer aanvragen en effectiever (betere coördinatie en sturing) worden ingezet op benutting van de bestaande en nieuwe fondsen en regelingen, zowel op EU- als nationaal niveau.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476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6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6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60 van de Gemeentewet]|[1.0:c:BWBR0005416&amp;artikel=160&amp;g=2021-01-01</meta:user-defined>
    <meta:user-defined meta:name="DC.source">Algemene Subsidieverordening Amsterdam 2013]|[https://lokaleregelgeving.overheid.nl/CVDR419314/5</meta:user-defined>
    <meta:user-defined meta:name="DCTERMS.alternative">Subsidieregeling Projectstimulering Herstel –en Investeringsplan (SP-HIP)</meta:user-defined>
    <dc:language>nl</dc:language>
    <meta:user-defined meta:name="OVERHEIDop.locatietype/OVERHEIDop.gebiedsmarkering">Gemeente</meta:user-defined>
    <meta:user-defined meta:name="DC.title">Besluit van het college van burgemeester en wethouders van de gemeente Amsterdam houdende regels omtrent projectstimulering (Subsidieregeling Projectstimulering Herstel –en Investeringsplan (SP-HIP))</meta:user-defined>
    <meta:user-defined meta:name="DCTERMS.W3CDTF/DCTERMS.available">2023-02-15</meta:user-defined>
    <meta:user-defined meta:name="DCTERMS.W3CDTF/OVERHEIDop.jaargang">2023</meta:user-defined>
    <meta:user-defined meta:name="OVERHEIDop.publicationIssue">64766</meta:user-defined>
    <meta:user-defined meta:name="OVERHEIDop.betreftRegeling">CVDR657432_2</meta:user-defined>
    <meta:user-defined meta:name="xs:date/OVERHEIDop.startdatum">2023-02-16</meta:user-defined>
    <meta:user-defined meta:name="OVERHEIDop.GmbID/DC.identifier">gmb-2023-64766</meta:user-defined>
    <meta:user-defined meta:name="OVERHEIDop.versieInformatie"/>
  </office:meta>
</office:document-meta>
</file>