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Duyn van Maasdam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3 heeft de gemeente een aanvraag ontvangen voor het realiseren van een dakopbouw op locatie van der Duyn van Maasdamlaan 6 te Naarden. De aanvraag is geregistreerd onder zaaknummer HZ_WABO-23-02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7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der Duyn van Maasdamlaan 6 te Naarden</meta:user-defined>
    <meta:user-defined meta:name="DCTERMS.W3CDTF/DCTERMS.available">2023-02-14</meta:user-defined>
    <meta:user-defined meta:name="DCTERMS.W3CDTF/OVERHEIDop.jaargang">2023</meta:user-defined>
    <meta:user-defined meta:name="OVERHEIDop.publicationIssue">64765</meta:user-defined>
    <meta:user-defined meta:name="OVERHEIDop.GmbID/DC.identifier">gmb-2023-64765</meta:user-defined>
    <meta:user-defined meta:name="OVERHEIDop.versieInformatie"/>
  </office:meta>
</office:document-meta>
</file>