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kap van 23 bomen aan Apeldoornseweg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Apeldoornseweg 34, het college heeft de beslistermijn met 6 weken verlengd voor de aanvraag omgevingsvergunning met de activiteit werk of werkzaamheden uitvoeren voor de kap van 23 bomen, verzonden 7 februari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476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de kap van 23 bomen aan Apeldoornseweg 34 te Hatt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763</meta:user-defined>
    <meta:user-defined meta:name="OVERHEIDop.GmbID/DC.identifier">gmb-2023-64763</meta:user-defined>
    <meta:user-defined meta:name="OVERHEIDop.versieInformatie"/>
  </office:meta>
</office:document-meta>
</file>