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reca-exploitatievergunning met terras, Sassenstraat 20 (zaaknummer 30807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10 februari 2023 voor:</text:p>
            <text:p text:style-name="common-al">
            <text:span text:style-name="nadrukvet">Corners Cake</text:span> aan de <text:span text:style-name="nadrukvet">Sassenstraat 20</text:span>:</text:p>
            <text:p text:style-name="common-al">een Horeca-exploitatievergunning met terras op grond van artikel 2:28A van de Algemene Plaatselijke Verordening Zwolle 2021 voor het uitoefenen van een horecabedrijf </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75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5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5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met terras, Sassenstraat 20 (zaaknummer 308073-2022)</meta:user-defined>
    <meta:user-defined meta:name="DCTERMS.W3CDTF/DCTERMS.available">2023-02-14</meta:user-defined>
    <meta:user-defined meta:name="DCTERMS.W3CDTF/OVERHEIDop.jaargang">2023</meta:user-defined>
    <meta:user-defined meta:name="OVERHEIDop.publicationIssue">64759</meta:user-defined>
    <meta:user-defined meta:name="OVERHEIDop.GmbID/DC.identifier">gmb-2023-64759</meta:user-defined>
    <meta:user-defined meta:name="OVERHEIDop.versieInformatie"/>
  </office:meta>
</office:document-meta>
</file>