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leenstraat 11-H 107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leenstraat 11-H 1078LB Amsterdam</text:p>
            <text:p text:style-name="common-al">Omschrijving: kappen van vier bomen staande in de achtertuin</text:p>
            <text:p text:style-name="common-al">Datum ontvangst: 09-02-2023</text:p>
            <text:p text:style-name="common-al">Zaaknummer: Z2023-Z000827</text:p>
            <text:p text:style-name="common-al">OLO nummer: 75802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827</meta:user-defined>
    <meta:user-defined meta:name="DCTERMS.abstract">kappen van 4 bomen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Geleenstraat 11-H 1078LB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32</meta:user-defined>
    <meta:user-defined meta:name="OVERHEIDop.GmbID/DC.identifier">gmb-2023-64732</meta:user-defined>
    <meta:user-defined meta:name="OVERHEIDop.versieInformatie"/>
  </office:meta>
</office:document-meta>
</file>