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panstraat 24B 1091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aipanstraat 24B 1091PL Amsterdam</text:p>
            <text:p text:style-name="common-al">Omschrijving: maken van een trapgat met trap en een doorgang in een constructieve wand op de vliering </text:p>
            <text:p text:style-name="common-al">Datum ontvangst: 02-02-2023</text:p>
            <text:p text:style-name="common-al">Zaaknummer: Z2023-O000460</text:p>
            <text:p text:style-name="common-al">OLO nummer: 75626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2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460</meta:user-defined>
    <meta:user-defined meta:name="DCTERMS.abstract">maken van een trapgat met trap en een doorgang in een constructieve wand op de vliering </meta:user-defined>
    <dc:language>nl</dc:language>
    <meta:user-defined meta:name="OVERHEIDop.locatietype/OVERHEIDop.gebiedsmarkering">Punt</meta:user-defined>
    <meta:user-defined meta:name="DC.title">Aanvraag omgevingsvergunning Kraaipanstraat 24B 1091PL 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29</meta:user-defined>
    <meta:user-defined meta:name="OVERHEIDop.GmbID/DC.identifier">gmb-2023-64729</meta:user-defined>
    <meta:user-defined meta:name="OVERHEIDop.versieInformatie"/>
  </office:meta>
</office:document-meta>
</file>