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wijziging van de brandcompartimentering en de kozijnindeling van de voorgevel aan 3e Industrie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3<text:span text:style-name="sup">e</text:span> Industrieweg 2, activiteit bouw voor de wijziging van de brandcompartimentering en de kozijnindeling van de voorgevel, ingekomen 8 februar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472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2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2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wijziging van de brandcompartimentering en de kozijnindeling van de voorgevel aan 3e Industrieweg 2 te Hatt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724</meta:user-defined>
    <meta:user-defined meta:name="OVERHEIDop.GmbID/DC.identifier">gmb-2023-64724</meta:user-defined>
    <meta:user-defined meta:name="OVERHEIDop.versieInformatie"/>
  </office:meta>
</office:document-meta>
</file>