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onderhoudswerkzaamheden aan de provinciale wegen N236 en N5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ontheffing verleend van de geldende geluidsvoorschriften op grond van artikel 4:6 van de Algemene Plaatselijke Verordening Gooise Meren 2020 (APV) voor het jaar 2023 in verband met onderhoudswerkzaamheden aan de provinciale wegen N236 (hmp 15.3-17.0 en 21.8-22) en N524 (hmp 0.5-1.8 en 21.8-22) gedurende de avonden en nachten. De werkzaamheden worden uitgevoerd door VolkerInfra PNH Gooi &amp; Vechtstreek/KWS Infra. </text:p>
            <text:p text:style-name="common-al">(Verzonden: 10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71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e ontheffing van de geldende geluidsvoorschriften in verband met onderhoudswerkzaamheden aan de provinciale wegen N236 en N524 te Bussum</meta:user-defined>
    <meta:user-defined meta:name="DCTERMS.W3CDTF/DCTERMS.available">2023-02-14</meta:user-defined>
    <meta:user-defined meta:name="DCTERMS.W3CDTF/OVERHEIDop.jaargang">2023</meta:user-defined>
    <meta:user-defined meta:name="OVERHEIDop.publicationIssue">64718</meta:user-defined>
    <meta:user-defined meta:name="OVERHEIDop.GmbID/DC.identifier">gmb-2023-64718</meta:user-defined>
    <meta:user-defined meta:name="OVERHEIDop.versieInformatie"/>
  </office:meta>
</office:document-meta>
</file>