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constructieve wijzigingen aan Distelhoeve 9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istelhoeve 98, activiteit bouw voor het aanbrengen van constructieve wijzigingen, ingekomen 3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47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constructieve wijzigingen aan Distelhoeve 98 te Hatt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715</meta:user-defined>
    <meta:user-defined meta:name="OVERHEIDop.GmbID/DC.identifier">gmb-2023-64715</meta:user-defined>
    <meta:user-defined meta:name="OVERHEIDop.versieInformatie"/>
  </office:meta>
</office:document-meta>
</file>