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10 plaskruizen, Begijnenhof 4-6 5611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91</text:p>
            <text:p text:style-name="common-al">Omschrijving: plaatsen van een container en 10 plaskruizen</text:p>
            <text:p text:style-name="common-al">Adres: Begijnenhof 4-6 5611EL Eindhoven</text:p>
            <text:p text:style-name="common-al">Soort aanvraag: Gebruik openbare ruimte</text:p>
            <text:p text:style-name="common-al">Besluit: Verleend</text:p>
            <text:p text:style-name="common-al">Besluitdatum: 10-02-2023</text:p>
            <text:p text:style-name="common-al">Heeft u direct belang bij deze beslissing? Dan kunt u binnen zes weken, na 10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71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91</meta:user-defined>
    <meta:user-defined meta:name="DCTERMS.abstract">plaatsen van een container en 10 plaskruizen</meta:user-defined>
    <dc:language>nl</dc:language>
    <meta:user-defined meta:name="OVERHEIDop.locatietype/OVERHEIDop.gebiedsmarkering">Punt</meta:user-defined>
    <meta:user-defined meta:name="DC.title">Besluit op aanvraag: plaatsen van een container en 10 plaskruizen, Begijnenhof 4-6 5611EL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14</meta:user-defined>
    <meta:user-defined meta:name="OVERHEIDop.GmbID/DC.identifier">gmb-2023-64714</meta:user-defined>
    <meta:user-defined meta:name="OVERHEIDop.versieInformatie"/>
  </office:meta>
</office:document-meta>
</file>