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Achthovenerweg 56 in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 het college van burgemeester en wethouders van de gemeente Leiderdorp op 23 december 2022 een melding van een veehouderij (zaaknummer: 2022-015964). De melding is ingediend voor het veranderen van de inrichting. Het bedrijf is gelegen op de locatie Achthovenerweg 56 in Leiderdorp.</text:p>
            <text:p text:style-name="common-al">De melding gaat over het realiseren van een nieuwe stal, tegenover Achthovenerweg nummer 60, ter vervanging van een bestaande stal.</text:p>
            <text:p text:style-name="common-al">Heeft u nog vragen? </text:p>
            <text:p text:style-name="common-al">Als u meer informatie wilt, dan kunt u contact opnemen met de Omgevingsdienst West-Holland. Dit doet u via 071‑4083100 of info@odwh.nl. Noem hierbij het zaaknummer: 2022-01596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6470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70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70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iderdorp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15964</meta:user-defined>
    <meta:user-defined meta:name="DCTERMS.abstract">het betreft het veranderen van de inrichting</meta:user-defined>
    <dc:language>nl</dc:language>
    <meta:user-defined meta:name="OVERHEIDop.locatietype/OVERHEIDop.gebiedsmarkering">Adres</meta:user-defined>
    <meta:user-defined meta:name="DC.title">Ingekomen melding Activiteitenbesluit milieubeheer Achthovenerweg 56 in Leiderdorp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704</meta:user-defined>
    <meta:user-defined meta:name="OVERHEIDop.GmbID/DC.identifier">gmb-2023-64704</meta:user-defined>
    <meta:user-defined meta:name="OVERHEIDop.versieInformatie"/>
  </office:meta>
</office:document-meta>
</file>