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naf 10 februari 2023 kunt u uw mening geven over het ‘Chw ontwerpbestemmingsplan Zuilen’ </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nieuw ‘Chw ontwerpbestemmingsplan Zuilen’ gemaakt. De digitale naam van dit nieuwe ontwerpbestemmingsplan is NL.IMRO.0344.BPCHWZUILEN-ON01. Dit ontwerpbestemmingsplan vervangt de beheersverordening ‘Zuilen’ en de beheersverordening ‘Algemene regels actualiseren’. </text:p>
            <text:p text:style-name="common-al">
            <text:span text:style-name="nadrukvet">Plangebied</text:span>
          </text:p>
            <text:p text:style-name="common-al">Het plangebied ligt aan de noordwestkant van de stad en bestaat uit de wijk Zuilen. Het plangebied heeft de volgende grenzen: de Marnixlaan en St.-Josphlaan in het oosten, spoorweg Utrecht-Amsterdam, gevolgd door het Demkaterrein en de Amsterdamsestraatweg in het zuiden, de Vecht in het noorden en de grens met de gemeente Stichtse Vecht in het westen (met uitzondering van de sportvelden en het plangebied van Zuilense Vecht). Het plangebied van bestemmingsplan Heukelomlob, Zuilen maakt geen onderdeel uit van 'Chw ontwerpbestemmingsplan Zuilen'. Deelgebied A (Queeckhovenplein), deelgebied A1 Huis te Zuylenlaan, deelgebied B Fortlaan en deelgebied C Jan van Ransdorpstraat e.o. van bestemmingsplan 'Actualisering diverse gebieden' maken ook geen onderdeel uit van 'Chw ontwerpbestemmingsplan Zuilen'.</text:p>
            <text:p text:style-name="common-al">
            <text:span text:style-name="nadrukvet">Doel</text:span>
          </text:p>
            <text:p text:style-name="common-al">Het ‘Chw ontwerpbestemmingsplan Zuilen’ bevat een regeling die gericht is op het beheren van de leefomgeving in het plangebied. Met deze nieuwe regeling worden de volgende doelen bereikt.</text:p>
            <text:list text:style-name="id1-3-2-1-1-6">
              <text:list-item text:style-override="id1-3-2-1-1-6-1">
                <text:number>-</text:number>
                <text:p text:style-name="al">uniformering van de regels;</text:p>
              </text:list-item>
              <text:list-item text:style-override="id1-3-2-1-1-6-2">
                <text:number>-</text:number>
                <text:p text:style-name="al">functietoedeling in de systematiek van het toekomstige omgevingsplan;</text:p>
              </text:list-item>
              <text:list-item text:style-override="id1-3-2-1-1-6-3">
                <text:number>-</text:number>
                <text:p text:style-name="al">beleidsneutraal omzetten van de regels van de beheersverordeningen en bestemmingsplannen, wat inhoudt dat het nieuwe bestemmingsplan het bestaande gebruik en de bestaande bouwmogelijkheden eerbiedigt;</text:p>
              </text:list-item>
              <text:list-item text:style-override="id1-3-2-1-1-6-4">
                <text:number>-</text:number>
                <text:p text:style-name="al">Door het gebruik van nieuwe termen (o.a. als gevolg van de komst van de Omgevingswet en het gebruiken van nieuwe standaarden en definities) en doordat beheersverordeningen en bestemmingsplannen verschillen in opzet, kunnen er enkele kleine veranderingen optreden in de juridische regeling ten opzichte van de vorige regeling. Die veranderingen hebben geen bijzondere gevolgen voor de bestaande gebruiks- en bouwrechten. Een uitzondering hierop is de beperking van de mogelijkheden voor de vestiging van flitsbezorgdiensten conform de regeling in het Algemene regelplan Utrecht. Dat is een verschil ten opzichte van de huidige ruimere mogelijkheden zoals die is opgenomen in de beheersverordening.</text:p>
              </text:list-item>
            </text:list>
            <text:p text:style-name="common-al">
            <text:span text:style-name="nadrukvet">Het ontwerpbestemmingsplan bekijken</text:span>
          </text:p>
            <text:p text:style-name="common-al">Het ontwerpbestemmingsplan kunt u bekijken van vrijdag 10 februari 2023 tot en met donderdag 23 maart 2023 op:</text:p>
            <text:list text:style-name="id1-3-2-1-1-9">
              <text:list-item text:style-override="id1-3-2-1-1-9-1">
                <text:number>-</text:number>
                <text:p text:style-name="al">
                <text:a xlink:href="http://www.ruimtelijkeplannen.nl" xlink:type="simple">ruimtelijkeplannen.nl</text:a>;</text:p>
              </text:list-item>
              <text:list-item text:style-override="id1-3-2-1-1-9-2">
                <text:number>-</text:number>
                <text:p text:style-name="al">
                <text:a xlink:href="http://www.utrecht.nl/bestemmingsplan" xlink:type="simple">utrecht.nl/bestemmingsplan</text:a> waar u kunt doorklikken naar Chw ontwerpbestemmingsplan Zuilen;</text:p>
              </text:list-item>
              <text:list-item text:style-override="id1-3-2-1-1-9-3">
                <text:number>-</text:number>
                <text:p text:style-name="al">de begane grond van het Stadskantoor, Stadsplateau 1. U hoeft hiervoor geen afspraak te maken.</text:p>
              </text:list-item>
            </text:list>
            <text:p text:style-name="common-al">
            <text:span text:style-name="nadrukvet">Uw mening geven</text:span>
          </text:p>
            <text:p text:style-name="common-al">U kunt van vrijdag 10 februari 2023 tot en met donderdag 23 maart 2023 uw mening (zienswijze) geven over het ontwerpbestemmingsplan. U kunt dit op drie manieren doen:</text:p>
            <text:list text:style-name="id1-3-2-1-1-12">
              <text:list-item text:style-override="id1-3-2-1-1-12-1">
                <text:number>1.</text:number>
                <text:p text:style-name="al">Per brief: schrijf uw mening in een brief, zet uw handtekening en adres onder de brief en stuur deze naar:</text:p>
                <text:p text:style-name="al">het college van burgemeester en wethouders </text:p>
                <text:p text:style-name="al">Ontwikkelorganisatie Ruimte</text:p>
                <text:p text:style-name="al">
                <text:span text:style-name="nadrukvet">Duurzame Stad, team Omgevingsrecht</text:span>
              </text:p>
                <text:p text:style-name="al">Postbus 16200 </text:p>
                <text:p text:style-name="al">3500 CE Utrecht Schrijf daarbij: zienswijze Chw ontwerpbestemmingsplan Zuilen </text:p>
              </text:list-item>
              <text:list-item text:style-override="id1-3-2-1-1-12-2">
                <text:number>2.</text:number>
                <text:p text:style-name="al">Via een gesprek: wilt u uw mening liever in een gesprek aan een medewerker van de gemeente vertellen? Bel dan tijdens werkdagen naar nummer 14030 om een afspraak te maken (graag zeggen dat u een afspraak met team Omgevingsrecht wilt). </text:p>
              </text:list-item>
              <text:list-item text:style-override="id1-3-2-1-1-12-3">
                <text:number>3.</text:number>
                <text:p text:style-name="al">Digitaal via DigiD: u kunt uw mening niet via een e-mail geven, maar wel door een formulier op onze website digitaal in te vullen. U klikt hiervoor op de link <text:a xlink:href="http://www.utrecht.nl/bestemmingsplanreageren" xlink:type="simple">utrecht.nl/bestemmingsplanreageren</text:a>. Deze link is te zien in de digitale versie van deze publicatie op de website <text:a xlink:href="http://www.utrecht.nl/bestemmingsplan" xlink:type="simple">utrecht.nl/bestemmingsplan</text:a>. Deze link staat onder het kopje Chw ontwerpbestemmingsplan Zuilen.</text:p>
                <text:p text:style-name="al"/>
              </text:list-item>
            </text:list>
            <text:p text:style-name="common-al">
            <text:span text:style-name="nadrukvet">Meer informatie</text:span>
          </text:p>
            <text:p text:style-name="common-al">Wilt u meer weten over wat een bestemmingsplan is, hoe een bestemmingsplan wordt gemaakt en wat uw invloed is? Kijk op <text:a xlink:href="http://www.utrecht.nl/bestemmingsplan" xlink:type="simple">utrecht.nl/bestemmingsplan</text:a>. </text:p>
            <text:p text:style-name="common-al">De voorbereidingsprocedure van het bestemmingsplan staat in artikel 3.1 en 3.8 van de Wet ruimtelijke ordening. Op <text:a xlink:href="http://www.overheid.nl" xlink:type="simple">www.overheid.nl</text:a> vindt u de wettekst.</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470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0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0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HWZUILEN-ON01</meta:user-defined>
    <meta:user-defined meta:name="OVERHEIDop.Plansoort/OVERHEIDop.plansoort">bestemmings- of omgevingsplan</meta:user-defined>
    <dc:language>nl</dc:language>
    <meta:user-defined meta:name="OVERHEIDop.locatietype/OVERHEIDop.gebiedsmarkering">Gemeente</meta:user-defined>
    <meta:user-defined meta:name="DC.title">Vanaf 10 februari 2023 kunt u uw mening geven over het ‘Chw ontwerpbestemmingsplan Zuilen’</meta:user-defined>
    <meta:user-defined meta:name="DCTERMS.W3CDTF/DCTERMS.available">2023-02-10</meta:user-defined>
    <meta:user-defined meta:name="DCTERMS.W3CDTF/OVERHEIDop.jaargang">2023</meta:user-defined>
    <meta:user-defined meta:name="OVERHEIDop.publicationIssue">64702</meta:user-defined>
    <meta:user-defined meta:name="OVERHEIDop.GmbID/DC.identifier">gmb-2023-64702</meta:user-defined>
    <meta:user-defined meta:name="OVERHEIDop.versieInformatie"/>
  </office:meta>
</office:document-meta>
</file>