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 P. Thijssepark 2 - 3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2 heeft de gemeente een aanvraag ontvangen voor het isoleren van het dak van de woningen op locatie Jac. P. Thijssepark 2 - 32 te Naarden. De aanvraag is geregistreerd onder zaaknummer HZ_WABO-22-246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47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ac. P. Thijssepark 2 - 32 te Naarden</meta:user-defined>
    <meta:user-defined meta:name="DCTERMS.W3CDTF/DCTERMS.available">2023-01-05</meta:user-defined>
    <meta:user-defined meta:name="DCTERMS.W3CDTF/OVERHEIDop.jaargang">2023</meta:user-defined>
    <meta:user-defined meta:name="OVERHEIDop.publicationIssue">6470</meta:user-defined>
    <meta:user-defined meta:name="OVERHEIDop.GmbID/DC.identifier">gmb-2023-6470</meta:user-defined>
    <meta:user-defined meta:name="OVERHEIDop.versieInformatie"/>
  </office:meta>
</office:document-meta>
</file>