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HPP Scharloo 14 Brielle</text:p>
      <text:section text:name="regeling_id1-3-2" text:style-name="regeling">
        <text:section text:name="aanhef_id1-3-2-1" text:style-name="aanhef">
          <text:section text:name="context_id1-3-2-1-1" text:style-name="context">
            <text:p text:style-name="context.al">Z 30078-2022</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vet">Betreffende:</text:span>
          </text:p>
            <text:p text:style-name="considerans.al">Een kenteken gebonden gehandicapten parkeerplaats aan het Scharloo in Brielle.</text:p>
            <text:p text:style-name="considerans.al">
            <text:span text:style-name="nadrukvet">Burgemeester en wethouders van Brielle;</text:span>
          </text:p>
            <text:p text:style-name="considerans.al">
            <text:span text:style-name="nadrukondlijn">gelezen:</text:span>
          </text:p>
            <text:p text:style-name="considerans.al">het verzoek van de heer Van Unen om de kenteken gebonden gehandicaptenparkeerplaats voor mevrouw Van Unen - van Eck in de nabijheid van de woning met adres Scharloo 14 in Brielle over te zetten op zijn naam. </text:p>
            <text:p text:style-name="considerans.al">Mevrouw Van Unen - van Eck is recent overleden en meneer heeft net zijn eigen gehandicaptenparkeerkaart ontvangen.</text:p>
            <text:p text:style-name="considerans.al">
            <text:span text:style-name="nadrukondlijn">gelet op:</text:span>
          </text:p>
            <text:p text:style-name="considerans.al">- De Wegenverkeerswet 1994, artikel 2, lid 1 sub b, artikel 15, lid 1 en artikel 18, lid 1d</text:p>
            <text:p text:style-name="considerans.al">- het Reglement verkeersregels en verkeerstekens 1990</text:p>
            <text:p text:style-name="considerans.al">- het Besluit Administratieve Bepalingen inzake het wegverkeer, de artikelen 12 sub a en 21 e.v. </text:p>
            <text:p text:style-name="considerans.al">- de Beleidsnotitie Gehandicaptenparkeerplaatsen gemeente Brielle 2009</text:p>
            <text:p text:style-name="considerans.al">- de Algemene wet bestuursrecht </text:p>
            <text:p text:style-name="considerans.al">- het mandaatbesluit gemeente Brielle</text:p>
            <text:p text:style-name="considerans.al">
            <text:span text:style-name="nadrukondlijn">overwegende dat:</text:span>
          </text:p>
            <text:p text:style-name="considerans.al">-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de Beleidsnotitie Gehandicaptenparkeerplaatsen gemeente Brielle 2009 regels geeft over de wijze waarop moet worden omgegaan met aanvragen om algemene en kenteken gebonden gehandicaptenparkeerplaatsen; </text:p>
            <text:p text:style-name="considerans.al">- een kenteken gebonden gehandicaptenparkeerplaats kan worden gerealiseerd door het aanbrengen van bord E6 van Bijlage I van het RVV 1990 en het aanbrengen van een onderbord volgens artikel 8, tweede lid onder d, 10 van het Besluit Administratieve Bepalingen Wegenverkeerswet (BABW) met daarop het kenteken van het aan verzoeker in eigendom toebehorende motorvoertuig.</text:p>
            <text:p text:style-name="considerans.al">
            <text:span text:style-name="nadrukvet">Motivering besluit</text:span>
          </text:p>
            <text:p text:style-name="considerans.al">
            <text:span text:style-name="nadrukondlijn">Beoordeling aanvraag </text:span>
          </text:p>
            <text:p text:style-name="considerans.al">1. De aanvrager heeft verzocht om een kenteken gebonden gehandicaptenparkeerplaats nabij de woning aan het Scharloo 14 in Brielle;</text:p>
            <text:p text:style-name="considerans.al">2. De aanvrager is in het bezit is van een gehandicaptenparkeerkaart voor bestuurder;</text:p>
            <text:p text:style-name="considerans.al">3. De aanvrager heeft geen gelegenheid om op eigen terrein te parkeren;</text:p>
            <text:p text:style-name="considerans.al">4.  Een bestaande gehandicaptenparkeerplaats is aanwezig op de betreffende locatie. </text:p>
            <text:p text:style-name="considerans.al">5.  Binnen een afstand van 100 meter van de woning is doorgaans niet voldoende openbare </text:p>
            <text:p text:style-name="considerans.al">parkeergelegenheid aanwezig;</text:p>
            <text:p text:style-name="considerans.al">6.  Er blijven voldoende parkeerplaatsen over voor bewoners en bezoekers.</text:p>
            <text:p text:style-name="considerans.al">
            <text:span text:style-name="nadrukondlijn">Gehoord</text:span>
          </text:p>
            <text:p text:style-name="considerans.al">Overeenkomstig artikel 23 van het Besluit administratieve bepalingen inzake het wegverkeer is het openbaar lichaam dat het beheer heeft over de weg gehoord:</text:p>
            <text:p text:style-name="considerans.al">- De weg is in beheer bij de gemeente.</text:p>
            <text:p text:style-name="considerans.al">- De medewerker verkeer van de afdeling beheer openbare ruimte is akkoord gegaan met de aanleg van een kenteken gebonden gehandicaptenparkeerplaats op de voornoemde locatie. </text:p>
            <text:p text:style-name="considerans.al">Overeenkomstig artikel 24 van het Besluit administratieve bepalingen inzake het wegverkeer is overleg gepleegd met Politie .</text:p>
            <text:p text:style-name="considerans.al">- De politie is d.d. 8-12-2022 gevraagd advies te geven. De politie heeft d.d. 8-12-2022 positief geadviseerd voor de aanleg van de kenteken gebonden gehandicaptenparkeerplaats op de voornoemde locatie.</text:p>
            <text:p text:style-name="considerans.al">Uit het oogpunt van: </text:p>
            <text:p text:style-name="considerans.al">a. het verzekeren van de veiligheid op de weg;</text:p>
            <text:p text:style-name="considerans.al">b. het beschermen van de weggebruikers en passagiers;</text:p>
            <text:p text:style-name="considerans.al">is het gewenst een parkeervak in de nabijheid van de woning aan de Lijnbaan in Brielle zoals zichtbaar op de bijgevoegde tekeningen aan te wijzen als kenteken gebonden gehandicaptenparkeerplaats door het aanbrengen van bord E6 van Bijlage I van het RVV 1990 en het aanbrengen van een onderbord volgens artikel 8, tweede lid onder d, 10 van het Besluit Administratieve Bepalingen Wegenverkeerswet (BABW) met daarop het kenteken (ZS – 566 - N) van het aan verzoekster in eigendom toebehorende motorvoertuig.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
              <text:span text:style-name="nadrukvet">b e s l u i t e n :</text:span>
            </text:span>
          </text:p>
            <text:p text:style-name="common-al">
            <text:span text:style-name="nadrukvet"/>
          </text:p>
            <text:p text:style-name="common-al">1 Het verkeersbesluit voor de uitgifte van de gehandicaptenparkeerplaats aan mevrouw Van Unen – van Eck in te trekken in verband met het overlijden van mevrouw;</text:p>
            <text:section text:name="definitielijst_id1-3-2-2-1-4" text:style-name="definitielijst">
              <text:section text:name="definitie-item_id1-3-2-2-1-4-1" text:style-name="definitie-item">
                <text:p text:style-name="li.nr">2.</text:p>
                <text:p text:style-name="term"/>
                <text:section text:name="definitie_id1-3-2-2-1-4-1-3" text:style-name="definitie">
                  <text:p text:style-name="al"/>
                </text:section>
              </text:section>
            </text:section>
            <text:p text:style-name="common-al">2 De betrefffende gehandicaptenparkeerplaats aan het Scharloo, zoals aangegeven in bijbehorende tekeningen, toe te kennen aan meneer Van Unen door het plaatsen van bord E6 uit de bijlage 1 van het RVV 1990 en het aanbrengen van een onderbord volgens artikel 8, tweede lid onder d, 10 van het Besluit Administratieve Bepalingen Wegenverkeerswet (BABW) met daarop het kenteken (ZS-566-N) van het aan verzoeker in eigendom toebehorende motorvoertuig;</text:p>
            <text:p text:style-name="common-al">3 het besluit te publiceren.</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2 december 2022</text:span>
          </text:p>
          </text:section>
          <text:section text:name="ondertekening_id1-3-2-3-2">
            <text:p><text:span text:style-name="functie">Burgemeester en wethouders van Brielle</text:span></text:p>
            <text:p><text:span text:style-name="deze">Namens deze,</text:span></text:p>
          </text:section>
          <text:section text:name="ondertekening_id1-3-2-3-3">
            <text:p><text:span text:style-name="deze"/></text:p>
            <text:p><text:span text:style-name="ondertekening_naam">
            <text:span text:style-name="voornaam">W.</text:span>
            <text:span text:style-name="achternaam">Lakerveld</text:span>
          </text:span></text:p>
            <text:p><text:span text:style-name="functie">Teammanager RO</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text:list text:style-name="id1-3-2-4-4">
            <text:list-item text:style-override="id1-3-2-4-4-1">
              <text:number>1.</text:number>
              <text:p text:style-name="al">Overzichtsfoto locatie;</text:p>
            </text:list-item>
            <text:list-item text:style-override="id1-3-2-4-4-2">
              <text:number>2.</text:number>
              <text:p text:style-name="al">Foto locatie parkeerplaats. </text:p>
              <text:p text:style-name="al"/>
            </text:list-item>
          </text:list>
          <text:p text:style-name="tussenkopcur">Bezwaar- of beroepsclausule</text:p>
          <text:p text:style-name="bezwaarschrift_al">NB</text:p>
          <text:p text:style-name="bezwaarschrift_al">Belanghebbenden worden erop gewezen dat binnen zes weken na de dag van bekendmaking van dit besluit een bezwaarschrift kan worden ingediend bij het college van burgemeester en wethouders van Brielle, Postbus 101, 3230 AC Briel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469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9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69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kenteken gebonden gehandicaptenparkeerplaats - Scharloo nabij nr. 14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30078-2022</meta:user-defined>
    <meta:user-defined meta:name="OVERHEIDop.verkeersbordcode">E6</meta:user-defined>
    <dc:language>nl</dc:language>
    <meta:user-defined meta:name="OVERHEIDop.locatietype/OVERHEIDop.gebiedsmarkering">Lijn</meta:user-defined>
    <meta:user-defined meta:name="DC.title">GHPP Scharloo 14 Brielle</meta:user-defined>
    <meta:user-defined meta:name="DCTERMS.W3CDTF/DCTERMS.available">2023-02-15</meta:user-defined>
    <meta:user-defined meta:name="OVERHEIDop.externeBijlage">verkeersbesluit GHPP Scharloo Brielle|exb-2023-7207</meta:user-defined>
    <meta:user-defined meta:name="OVERHEIDop.externeBijlage">foto overzicht GHPP Scharloo Brtielle|exb-2023-7208</meta:user-defined>
    <meta:user-defined meta:name="OVERHEIDop.externeBijlage">foto parkeerplaats GHPP Scharloo Brielle|exb-2023-7209</meta:user-defined>
    <meta:user-defined meta:name="DCTERMS.W3CDTF/OVERHEIDop.jaargang">2023</meta:user-defined>
    <meta:user-defined meta:name="OVERHEIDop.publicationIssue">64697</meta:user-defined>
    <meta:user-defined meta:name="OVERHEIDop.GmbID/DC.identifier">gmb-2023-64697</meta:user-defined>
    <meta:user-defined meta:name="OVERHEIDop.versieInformatie"/>
  </office:meta>
</office:document-meta>
</file>