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Besluit tot wijziging van het bij de mandaatregeling behorende mandaatregister, nr.10.2</text:p>
      <text:section text:name="regeling_id1-3-2" text:style-name="regeling">
        <text:section text:name="aanhef_id1-3-2-1" text:style-name="aanhef">
          <text:section text:name="preambule_id1-3-2-1-1" text:style-name="preambule">
            <text:p text:style-name="al">Het college van burgemeester en wethouders van de gemeente Noordoostpolder, </text:p>
            <text:p text:style-name="al"/>
            <text:p text:style-name="al">gelet op de afdeling 10.1.1 van de Algemene wet bestuursrecht;</text:p>
            <text:p text:style-name="al"/>
            <text:p text:style-name="al">B E S L U I T:</text:p>
            <text:p text:style-name="al"/>
            <text:p text:style-name="al">vast te stellen, de navolgende wijzigingen van het bij de mandaatregeling behorende mandaatregister, nr.10.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1<text:span text:style-name="sup">e</text:span> wijziging</text:span>
          </text:p>
            <text:p text:style-name="al">Aan het hoofdstuk Algemeen wordt een nieuw mandaat nr. 34 toegevoegd:</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voegdheid:</text:p>
                  </table:table-cell>
                  <table:table-cell table:style-name="entry" table:number-rows-spanned="1" table:number-columns-spanned="1">
                    <text:p text:style-name="table_al">Medewerkers van cluster Vergunningen, Toezicht en Handhaving </text:p>
                    <text:p text:style-name="table_al"> en voor de gemeente Noordoostpolder werkzame bijzondere </text:p>
                    <text:p text:style-name="table_al">  opsporingsambtenaren (boa’s), voor zover van toepassing, aan te</text:p>
                    <text:p text:style-name="table_al"> wijzen als toezichthouder als bedoeld in titel 5.2 van de Algemene</text:p>
                    <text:p text:style-name="table_al">  wet bestuursrecht, belast</text:p>
                    <text:p text:style-name="table_al"> met de zorg tot naleving van het bepaalde bij of krachtens de</text:p>
                    <text:p text:style-name="table_al"> wetgeving die gerelateerd is aan één van de hoofdstukken</text:p>
                    <text:p text:style-name="table_al">  Alcoholwet, Algemene plaatselijke verordening Noordoostpolder,</text:p>
                    <text:p text:style-name="table_al"> Brandveiligheidsaangelegenheden, Markten, Milieu,  </text:p>
                    <text:p text:style-name="table_al"> Ruimtelijke Ordening, Wet algemene bepalingen omgevingsrecht,  </text:p>
                    <text:p text:style-name="table_al">Wegsleepregeling/APV en de Wet kinderopvang.</text:p>
                  </table:table-cell>
                </table:table-row>
                <table:table-row table:style-name="row">
                  <table:table-cell table:style-name="entry" table:number-rows-spanned="1" table:number-columns-spanned="1">
                    <text:p text:style-name="table_al">Bestuursorgaan:</text:p>
                  </table:table-cell>
                  <table:table-cell table:style-name="entry" table:number-rows-spanned="1" table:number-columns-spanned="1">
                    <text:p text:style-name="table_al">Burgemeester en wethouders, Burgemeeste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Manager Vergunningen, Toezicht en Handhaving</text:p>
                  </table:table-cell>
                </table:table-row>
              </table:table>
              <text:p text:style-name="table_bottom"/>
            </text:section>
            <text:p text:style-name="al"/>
            <text:p text:style-name="al">
            <text:span text:style-name="nadrukvet">2<text:span text:style-name="sup">e</text:span> wijziging</text:span>
          </text:p>
            <text:p text:style-name="al">In het hoofdstuk Jeugdwet vervalt de bij de mandaten nrs.1, 2, 3, 4 en 6 genoemde mogelijkheid voor ondermandatering aan een SKJ en/of BIG geregistreerde medewerker Sociaal Team.</text:p>
            <text:p text:style-name="al"/>
            <text:p text:style-name="al">
            <text:span text:style-name="nadrukvet">3<text:span text:style-name="sup">e</text:span> wijziging</text:span>
          </text:p>
            <text:p text:style-name="al">Mandaat nr. 8 van het hoofdstuk Ruimtelijke ordening, d.i het nemen van een principebesluit op een principeverzoek, niet zijnde een aanvraag in de zin van de Algemene wet bestuursrecht, om de bestemming van een perceel geheel of gedeeltelijk te wijzigen en/of het gebruik daarvan of van opstallen te veranderen, wordt ingetrokken en vervangen door een nieuw mandaat:</text:p>
            <text:p text:style-name="al"/>
            <text:p text:style-name="al">Het doen van een uitspraak over de wenselijkheid en haalbaarheid van een initiatief in het kader van een vooroverleg of omgevingsoverleg niet zijnde een besluit in de zin van de Algemene wet bestuursrecht.</text:p>
            <text:p text:style-name="al"/>
            <text:p text:style-name="al">Het mandaat wordt toegekend aan de managers van de clusters Beleidsontwikkeling (BO) en Vergunningen, Toezicht en Handhaving (VTH). </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met dien verstande dat de 3e wijziging met terugwerkende kracht in werking treedt op 1 januari 2023.</text:p>
          </text:section>
        </text:section>
        <text:section text:name="regeling-sluiting_id1-3-2-3" text:style-name="regeling-sluiting">
          <text:section text:name="ondertekening_id1-3-2-3-1">
            <text:p><text:span text:style-name="functie">Aldus vastgesteld d.d 17 januari 2023 door:</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469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rganisatiestatuut bestuursdienst gemeente Noordoostpolder]|[https://lokaleregelgeving.overheid.nl/CVDR625965/2</meta:user-defined>
    <meta:user-defined meta:name="DC.source">afdeling 10.1.1 van de Algemene wet bestuursrecht]|[1.0:c:BWBR0005537&amp;afdeling=10.1.1&amp;g=2023-01-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3-02-14</meta:user-defined>
    <meta:user-defined meta:name="DCTERMS.W3CDTF/OVERHEIDop.jaargang">2023</meta:user-defined>
    <meta:user-defined meta:name="OVERHEIDop.publicationIssue">64692</meta:user-defined>
    <meta:user-defined meta:name="OVERHEIDop.betreftRegeling">CVDR683505_3</meta:user-defined>
    <meta:user-defined meta:name="OVERHEIDop.GmbID/DC.identifier">gmb-2023-64692</meta:user-defined>
    <meta:user-defined meta:name="xs:date/OVERHEIDop.startdatum">2023-02-15</meta:user-defined>
    <meta:user-defined meta:name="OVERHEIDop.versieInformatie"/>
  </office:meta>
</office:document-meta>
</file>