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 28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2 een aanvraag voor een omgevingsvergunning ontvangen. Dit betreft het verbouwen en realiseren van een bed &amp; breakfast in een bijgebouw ter plaatse van de Weijpoort 28 in Nieuwerbrug aan den Rijn. De aanvraag is geregistreerd onder kenmerk 202232971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6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ijpoort 28 in Nieuwerbrug aan den Rijn</meta:user-defined>
    <meta:user-defined meta:name="DCTERMS.W3CDTF/DCTERMS.available">2023-01-05</meta:user-defined>
    <meta:user-defined meta:name="DCTERMS.W3CDTF/OVERHEIDop.jaargang">2023</meta:user-defined>
    <meta:user-defined meta:name="OVERHEIDop.publicationIssue">6469</meta:user-defined>
    <meta:user-defined meta:name="OVERHEIDop.GmbID/DC.identifier">gmb-2023-6469</meta:user-defined>
    <meta:user-defined meta:name="OVERHEIDop.versieInformatie"/>
  </office:meta>
</office:document-meta>
</file>