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2 inritten aan Rientjesoven 16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aanleggen van 2 inritten</text:p>
            <text:p text:style-name="common-al">Locatie: Rientjesoven 16 te Borne</text:p>
            <text:p text:style-name="common-al">Datum ontvangst: 15 december 2023</text:p>
            <text:p text:style-name="common-al">Termijn verlenging: 6 weken</text:p>
            <text:p text:style-name="last-al">Uiterste beslistermijn: 23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6467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2 inritten aan Rientjesoven 16 te Born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674</meta:user-defined>
    <meta:user-defined meta:name="OVERHEIDop.GmbID/DC.identifier">gmb-2023-64674</meta:user-defined>
    <meta:user-defined meta:name="OVERHEIDop.versieInformatie"/>
  </office:meta>
</office:document-meta>
</file>