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drijfspand aan Industriestraat 1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uitbreiden van een bedrijfspand</text:p>
            <text:p text:style-name="common-al">Locatie: Industriestraat 16 te Borne</text:p>
            <text:p text:style-name="common-al">Datum ontvangst: 2 november 2022</text:p>
            <text:p text:style-name="common-al">Termijn verlenging: 6 weken</text:p>
            <text:p text:style-name="last-al">Uiterste beslistermijn: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6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drijfspand aan Industriestraat 16 te Born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71</meta:user-defined>
    <meta:user-defined meta:name="OVERHEIDop.GmbID/DC.identifier">gmb-2023-64671</meta:user-defined>
    <meta:user-defined meta:name="OVERHEIDop.versieInformatie"/>
  </office:meta>
</office:document-meta>
</file>