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bomen aan Hemmelhorst 3 en 3a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kappen van bomen</text:p>
            <text:p text:style-name="common-al">Locatie: Hemmelhorst 3 en 3a te Borne</text:p>
            <text:p text:style-name="last-al">Datum ontvangst: 3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6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kappen van bomen aan Hemmelhorst 3 en 3a te Born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67</meta:user-defined>
    <meta:user-defined meta:name="OVERHEIDop.GmbID/DC.identifier">gmb-2023-64667</meta:user-defined>
    <meta:user-defined meta:name="OVERHEIDop.versieInformatie"/>
  </office:meta>
</office:document-meta>
</file>