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1, het aanleggen van een uitrit ten behoeve van de nieuwe parkeervoo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1, 7875 TA</text:p>
            <text:p text:style-name="common-al">het aanleggen van een uitrit ten behoeve van de nieuwe parkeervoorziening </text:p>
            <text:p text:style-name="common-al"> (Z2023-004760)</text:p>
            <text:p text:style-name="common-al">Datum ontvangst: 10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66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6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6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Exloo, Valtherweg 1, het aanleggen van een uitrit ten behoeve van de nieuwe parkeervoorziening</meta:user-defined>
    <meta:user-defined meta:name="DCTERMS.W3CDTF/DCTERMS.available">2023-02-14</meta:user-defined>
    <meta:user-defined meta:name="DCTERMS.W3CDTF/OVERHEIDop.jaargang">2023</meta:user-defined>
    <meta:user-defined meta:name="OVERHEIDop.publicationIssue">64666</meta:user-defined>
    <meta:user-defined meta:name="OVERHEIDop.GmbID/DC.identifier">gmb-2023-64666</meta:user-defined>
    <meta:user-defined meta:name="OVERHEIDop.versieInformatie"/>
  </office:meta>
</office:document-meta>
</file>