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berging aan Prins Bernhardlaan 8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bouwen van een berging</text:p>
            <text:p text:style-name="common-al">Locatie: Prins Bernhardlaan 82 te Borne</text:p>
            <text:p text:style-name="last-al">Datum ontvangst: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46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berging aan Prins Bernhardlaan 82 te Born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62</meta:user-defined>
    <meta:user-defined meta:name="OVERHEIDop.GmbID/DC.identifier">gmb-2023-64662</meta:user-defined>
    <meta:user-defined meta:name="OVERHEIDop.versieInformatie"/>
  </office:meta>
</office:document-meta>
</file>