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rging aan Prins Bernhardlaan 8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berging</text:p>
            <text:p text:style-name="common-al">Locatie: Prins Bernhardlaan 82 te Borne</text:p>
            <text:p text:style-name="common-al">Datum ontvangst: 31 jan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465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5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5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erging aan Prins Bernhardlaan 82 te Borne</meta:user-defined>
    <meta:user-defined meta:name="DCTERMS.W3CDTF/DCTERMS.available">2023-02-15</meta:user-defined>
    <meta:user-defined meta:name="DCTERMS.W3CDTF/OVERHEIDop.jaargang">2023</meta:user-defined>
    <meta:user-defined meta:name="OVERHEIDop.publicationIssue">64658</meta:user-defined>
    <meta:user-defined meta:name="OVERHEIDop.GmbID/DC.identifier">gmb-2023-64658</meta:user-defined>
    <meta:user-defined meta:name="OVERHEIDop.versieInformatie"/>
  </office:meta>
</office:document-meta>
</file>