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aan van Napoleo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aan van Napoleon 30, zaaknummer Z2022-0000012</text:p>
            <text:p text:style-name="common-al">Voor: het plaatsen van een paviljoen en zonnepanelen in veldopstell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64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Laan van Napoleon 30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47</meta:user-defined>
    <meta:user-defined meta:name="OVERHEIDop.GmbID/DC.identifier">gmb-2023-64647</meta:user-defined>
    <meta:user-defined meta:name="OVERHEIDop.versieInformatie"/>
  </office:meta>
</office:document-meta>
</file>