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v-panelen op plat dak, Oude Vest 29 2312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2380</text:p>
            <text:p text:style-name="common-al">Ingekomen: 21-09-2022 00:00</text:p>
            <text:p text:style-name="common-al">Datum besluit: 10-02-2023</text:p>
            <text:p text:style-name="common-al">Locatie: Oude Vest 29 2312XR Leiden</text:p>
            <text:p text:style-name="common-al">Projectomschrijving: plaatsen pv-panelen op pla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2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6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2380</meta:user-defined>
    <meta:user-defined meta:name="DCTERMS.abstract">plaatsen pv-panelen op plat dak</meta:user-defined>
    <dc:language>nl</dc:language>
    <meta:user-defined meta:name="OVERHEIDop.locatietype/OVERHEIDop.gebiedsmarkering">Punt</meta:user-defined>
    <meta:user-defined meta:name="DC.title">Verleende omgevingsvergunning, plaatsen pv-panelen op plat dak, Oude Vest 29 2312XR Leiden</meta:user-defined>
    <meta:user-defined meta:name="DCTERMS.W3CDTF/DCTERMS.available">2023-02-23</meta:user-defined>
    <meta:user-defined meta:name="DCTERMS.W3CDTF/OVERHEIDop.jaargang">2023</meta:user-defined>
    <meta:user-defined meta:name="OVERHEIDop.externeBijlage">LEIDEN_202209_GFO_ZAKEN_794393_7257435_16637518...|exb-2023-7193</meta:user-defined>
    <meta:user-defined meta:name="OVERHEIDop.externeBijlage">LEIDEN_202302_GFO_ZAKEN_794393_Z223442380_Aanvr...|exb-2023-7194</meta:user-defined>
    <meta:user-defined meta:name="OVERHEIDop.externeBijlage">LEIDEN_202302_GFO_ZAKEN_794393_Z223442380_bijlage5|exb-2023-7195</meta:user-defined>
    <meta:user-defined meta:name="OVERHEIDop.externeBijlage">LEIDEN_202302_GFO_ZAKEN_794393_Z223442380_bijlage6|exb-2023-7196</meta:user-defined>
    <meta:user-defined meta:name="OVERHEIDop.externeBijlage">LEIDEN_202302_GFO_ZAKEN_794393_Z223442380_proje...|exb-2023-7197</meta:user-defined>
    <meta:user-defined meta:name="OVERHEIDop.externeBijlage">LEIDEN_202302_GFO_ZAKEN_794393_Z223442380_const...|exb-2023-7198</meta:user-defined>
    <meta:user-defined meta:name="OVERHEIDop.externeBijlage">LEIDEN_202302_GFO_ZAKEN_794393_Z223442380_Fotos...|exb-2023-7199</meta:user-defined>
    <meta:user-defined meta:name="OVERHEIDop.externeBijlage">LEIDEN_202302_GFO_ZAKEN_794393_Z223442380_Data ...|exb-2023-7200</meta:user-defined>
    <meta:user-defined meta:name="OVERHEIDop.externeBijlage">LEIDEN_202302_GFO_ZAKEN_794393_Z223442380_bijla...|exb-2023-7201</meta:user-defined>
    <meta:user-defined meta:name="OVERHEIDop.publicationIssue">64643</meta:user-defined>
    <meta:user-defined meta:name="OVERHEIDop.GmbID/DC.identifier">gmb-2023-64643</meta:user-defined>
    <meta:user-defined meta:name="OVERHEIDop.versieInformatie"/>
  </office:meta>
</office:document-meta>
</file>