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antenne installatie voor mobiele telecommunicatie - kadastraal bekend gemeente Zuidhorn, sectie D, perceelnummer 912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februari 2023 een besluit genomen op de aanvraag met zaaknummer Z202204505 voor het plaatsen van een antenne installatie voor mobiele telecommunicatie op locatie kadastraal bekend gemeente Zuidhorn, sectie D, perceelnummer 912 in Nie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6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plaatsen van een antenne installatie voor mobiele telecommunicatie - kadastraal bekend gemeente Zuidhorn, sectie D, perceelnummer 912 in Niezijl</meta:user-defined>
    <meta:user-defined meta:name="DCTERMS.W3CDTF/DCTERMS.available">2023-02-14</meta:user-defined>
    <meta:user-defined meta:name="DCTERMS.W3CDTF/OVERHEIDop.jaargang">2023</meta:user-defined>
    <meta:user-defined meta:name="OVERHEIDop.publicationIssue">64642</meta:user-defined>
    <meta:user-defined meta:name="OVERHEIDop.GmbID/DC.identifier">gmb-2023-64642</meta:user-defined>
    <meta:user-defined meta:name="OVERHEIDop.versieInformatie"/>
  </office:meta>
</office:document-meta>
</file>