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selseweg 132 in Kootwijkerbroek, het gewijzigd uitvoeren vergunning 2019W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2663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6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Wesselseweg 132 in Kootwijkerbroek, het gewijzigd uitvoeren vergunning 2019W2746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32</meta:user-defined>
    <meta:user-defined meta:name="OVERHEIDop.GmbID/DC.identifier">gmb-2023-64632</meta:user-defined>
    <meta:user-defined meta:name="OVERHEIDop.versieInformatie"/>
  </office:meta>
</office:document-meta>
</file>