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Mijnsherenweg 23, Kudelstaart - HortiparQ B.V. - Mijnsherenweg - 23 - 1433AP - Kudelstaart - het verlengen maatwerk voor lozen brijn i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HortiparQ B.V. en hebben betrekking op het verlengen van bestaande maatwerkvoorschriften voor het lozen van brijn in de bodem. Datum besluit: 3 februari 2023 Zaaknummer: 11311937</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alsmeer,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2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6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283</meta:user-defined>
    <meta:user-defined meta:name="DCTERMS.abstract">Bekendmaking van Gemeente Aalsmeer</meta:user-defined>
    <dc:language>nl</dc:language>
    <meta:user-defined meta:name="OVERHEIDop.locatietype/OVERHEIDop.gebiedsmarkering">Punt</meta:user-defined>
    <meta:user-defined meta:name="DC.title">Maatwerkbesluit - Mijnsherenweg 23, Kudelstaart - HortiparQ B.V. - Mijnsherenweg - 23 - 1433AP - Kudelstaart - het verlengen maatwerk voor lozen brijn in de bodem</meta:user-defined>
    <meta:user-defined meta:name="OVERHEIDop.datumEindeReactietermijn">2023-03-18</meta:user-defined>
    <meta:user-defined meta:name="OVERHEIDop.terinzageleggingBG">https://mozardloket.odnzkg.nl/mozard/!suite42.scherm1260?mObj=1312283</meta:user-defined>
    <meta:user-defined meta:name="DCTERMS.W3CDTF/DCTERMS.available">2023-02-14</meta:user-defined>
    <meta:user-defined meta:name="DCTERMS.W3CDTF/OVERHEIDop.jaargang">2023</meta:user-defined>
    <meta:user-defined meta:name="OVERHEIDop.publicationIssue">64625</meta:user-defined>
    <meta:user-defined meta:name="OVERHEIDop.GmbID/DC.identifier">gmb-2023-64625</meta:user-defined>
    <meta:user-defined meta:name="OVERHEIDop.versieInformatie"/>
  </office:meta>
</office:document-meta>
</file>