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verlening omgevingsvergunning aan de Klaverweide 1 /Drostendijk 24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nemen om een vergunning te verlenen voor brandveilig gebruik.</text:p>
            <text:p text:style-name="common-al">De gemeente Barneveld is van plan om een omgevingsvergunning te verlenen. Het zaaknummer is 2023W0098. </text:p>
            <text:p text:style-name="tussenkopcur">Waarom publiceert de gemeente Barneveld dit bericht?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hier nu op reageren. </text:p>
            <text:p text:style-name="tussenkopcur">Wilt u reageren op de vergunning die de gemeente Barneveld van plan is te verlenen?</text:p>
            <text:p text:style-name="common-al">De vergunning die de gemeente van plan is te verlenen is vastgelegd in het ontwerpbesluit. U kunt tot en met 28 maart 2023 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62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2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2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voor verlening omgevingsvergunning aan de Klaverweide 1 /Drostendijk 24 in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622</meta:user-defined>
    <meta:user-defined meta:name="OVERHEIDop.GmbID/DC.identifier">gmb-2023-64622</meta:user-defined>
    <meta:user-defined meta:name="OVERHEIDop.versieInformatie"/>
  </office:meta>
</office:document-meta>
</file>