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nse Grindweg 24, 3951 LK Maarn, realisatie van 3 ecologische boswoningen op Landgoed Huis te Maarn (HZ_WABO-22-2767, 14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
            <text:span text:style-name="nadrukvet">Maarnse Grindweg 24, 3951 LK Maarn</text:span>, realisatie van 3 ecologische boswoningen op Landgoed Huis te Maarn (HZ_WABO-22-2767, 14 december 2022)</text:p>
            <text:p text:style-name="common-al"/>
            <text:p text:style-name="last-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6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aarnse Grindweg 24, 3951 LK Maarn, realisatie van 3 ecologische boswoningen op Landgoed Huis te Maarn (HZ_WABO-22-2767, 14 december 2022)</meta:user-defined>
    <meta:user-defined meta:name="DCTERMS.W3CDTF/DCTERMS.available">2023-01-05</meta:user-defined>
    <meta:user-defined meta:name="DCTERMS.W3CDTF/OVERHEIDop.jaargang">2023</meta:user-defined>
    <meta:user-defined meta:name="OVERHEIDop.publicationIssue">6462</meta:user-defined>
    <meta:user-defined meta:name="OVERHEIDop.GmbID/DC.identifier">gmb-2023-6462</meta:user-defined>
    <meta:user-defined meta:name="OVERHEIDop.versieInformatie"/>
  </office:meta>
</office:document-meta>
</file>