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daging</text:p>
            <text:p text:style-name="common-al">beslistermijn aanvraag omgevingsvergunning voor de</text:p>
            <text:p text:style-name="common-al">realisatie van de dakconstructie-deel 3 van het bedrijfsgebouw aan de Molendijk</text:p>
            <text:p text:style-name="common-al">108 (Farm Frites B.V.)  in Oudenhoorn (Zaaknummer</text:p>
            <text:p text:style-name="common-al">1992ESUITE133982023)</text:p>
            <text:p text:style-name="common-al">
            
          </text:p>
            <text:p text:style-name="common-al">
            
          </text:p>
            <text:p text:style-name="common-al">Het college van</text:p>
            <text:p text:style-name="common-al">burgemeester en wethouders van de gemeente Voorne aan Zee maken bekend dat bij</text:p>
            <text:p text:style-name="common-al">de volgende aanvraag omgevingsvergunning de beslistermijn met zes weken is</text:p>
            <text:p text:style-name="common-al">verlengd (verdaagd). De uiterlijke beslistermijn ligt hierdoor op 28 maart 2023:</text:p>
            <text:p text:style-name="common-al">Zaaknummer: 1992ESUITE133982023</text:p>
            <text:p text:style-name="common-al">
            
          </text:p>
            <text:p text:style-name="common-al">Locatie: Bedrijventerrein Kickersbloem 3 in</text:p>
            <text:p text:style-name="common-al">Hellevoetsluis</text:p>
            <text:p text:style-name="common-al">
            
          </text:p>
            <text:p text:style-name="common-al">Datum verdaging: 10-02-2023</text:p>
            <text:p text:style-name="common-al">
            
          </text:p>
            <text:p text:style-name="common-al">Omschrijving: </text:p>
            <text:p text:style-name="common-al">de realisatie van de dakconstructie-deel 3 van het bedrijfsgebouw aan de</text:p>
            <text:p text:style-name="common-al">Molendijk 108 (Farm Frites B.V.)  in</text:p>
            <text:p text:style-name="common-al">Oudenhoorn (Zaaknummer 1992ESUITE133982023)De verdaging van zes weken, is geen</text:p>
            <text:p text:style-name="common-al">besluit op de aanvraag omgevingsvergunning. </text:p>
            <text:p text:style-name="common-al">Er kan geen bezwaar worden ingediend.</text:p>
            <text:p text:style-name="common-al">
            
          </text:p>
            <text:p text:style-name="common-al">Heeft u vragen over de verdaging?</text:p>
            <text:p text:style-name="common-al">
            
          </text:p>
            <text:p text:style-name="common-al">U kunt nu alvast</text:p>
            <text:p text:style-name="common-al">de aanvraag van de vergunning bekijken en hierover vragen stellen. Hiervoor</text:p>
            <text:p text:style-name="last-al">kunt u bellen met Gemeente Voorne aan Zee. Dit kan via het telefoonnummer 14 01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61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1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1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3982023</meta:user-defined>
    <dc:language>nl</dc:language>
    <meta:user-defined meta:name="OVERHEIDop.locatietype/OVERHEIDop.gebiedsmarkering">Punt</meta:user-defined>
    <meta:user-defined meta:name="DC.title">Reguliere procedure - aanvraag omgevingsvergunning modelkennisgev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619</meta:user-defined>
    <meta:user-defined meta:name="OVERHEIDop.GmbID/DC.identifier">gmb-2023-64619</meta:user-defined>
    <meta:user-defined meta:name="OVERHEIDop.versieInformatie"/>
  </office:meta>
</office:document-meta>
</file>