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sectie B 1962  tussen de Maasdamseweg ('s-Gravendeel) en de Kiltunnel</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op locatie Kadastrale sectie B 1962  tussen de Maasdamseweg ('s-Gravendeel) en de Kiltunnel. De aanvraag is geregistreerd onder zaaknummer Z/23/183946. De aanvraag betreft:</text:p>
            <text:list text:style-name="id1-3-2-1-1-2">
              <text:list-item text:style-override="id1-3-2-1-1-2-1">
                <text:number>•</text:number>
                <text:p text:style-name="al">het realiseren van een vrijliggend fietspa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61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1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1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le sectie B 1962  tussen de Maasdamseweg ('s-Gravendeel) en de Kiltunnel</meta:user-defined>
    <meta:user-defined meta:name="DCTERMS.W3CDTF/DCTERMS.available">2023-02-14</meta:user-defined>
    <meta:user-defined meta:name="DCTERMS.W3CDTF/OVERHEIDop.jaargang">2023</meta:user-defined>
    <meta:user-defined meta:name="OVERHEIDop.publicationIssue">64616</meta:user-defined>
    <meta:user-defined meta:name="OVERHEIDop.GmbID/DC.identifier">gmb-2023-64616</meta:user-defined>
    <meta:user-defined meta:name="OVERHEIDop.versieInformatie"/>
  </office:meta>
</office:document-meta>
</file>