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ouwwerk (geen gebouw zijnde) aan Denekamperdijk 5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febr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ouwwerk (geen gebouw zijnde) op het perceel Denekamperdijk 59, 7577 TP Losser, zaaknummer 23Z0033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461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1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1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334</meta:user-defined>
    <dc:language>nl</dc:language>
    <meta:user-defined meta:name="OVERHEIDop.locatietype/OVERHEIDop.gebiedsmarkering">Adres</meta:user-defined>
    <meta:user-defined meta:name="DC.title">Aanvraag vergunning voor het bouwen van een bouwwerk (geen gebouw zijnde) aan Denekamperdijk 59 te Loss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615</meta:user-defined>
    <meta:user-defined meta:name="OVERHEIDop.GmbID/DC.identifier">gmb-2023-64615</meta:user-defined>
    <meta:user-defined meta:name="OVERHEIDop.versieInformatie"/>
  </office:meta>
</office:document-meta>
</file>