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Ytsjesân 40 Leeuwarden, (11056013) plaatsen van een afvalcontainer, van 17 februari t/m 24 maart 2023, verzenddatum 07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60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Ytsjesân 40 Leeuwarden, (11056013) plaatsen van een afvalcontainer, van 17 februari t/m 24 maart 2023, verzenddatum 07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02</meta:user-defined>
    <meta:user-defined meta:name="OVERHEIDop.GmbID/DC.identifier">gmb-2023-64602</meta:user-defined>
    <meta:user-defined meta:name="OVERHEIDop.versieInformatie"/>
  </office:meta>
</office:document-meta>
</file>