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van Galenstraat 24, 4931V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december 2022 een besluit genomen op de aanvraag met zaaknummer 2022-001003 voor tijdelijk tot 20 janauri 2023 plaatsen container op locatie nabij Galenstraat 24, 4931VE Geertruidenberg. De vergunning is verleend. Het besluit betreft de volgende activiteit.</text:p>
            <text:p text:style-name="common-al"/>
            <text:p text:style-name="common-al">opslag roerende zaken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Galenstraat 24, 4931V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van Galenstraat 24, 4931VE Geertruidenbe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646</meta:user-defined>
    <meta:user-defined meta:name="OVERHEIDop.GmbID/DC.identifier">gmb-2023-646</meta:user-defined>
    <meta:user-defined meta:name="OVERHEIDop.versieInformatie"/>
  </office:meta>
</office:document-meta>
</file>