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kozijn aan de voorzijde van de woning aan Veeckensstraat 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15 januari 2023, nr. 17201-2023, voor het veranderen van een kozijn aan de voorzijde van de woning aan de Veeckensstraat 9, 3221 BW in Hellevoetsluis;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9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1-2023</meta:user-defined>
    <dc:language>nl</dc:language>
    <meta:user-defined meta:name="OVERHEIDop.locatietype/OVERHEIDop.gebiedsmarkering">Adres</meta:user-defined>
    <meta:user-defined meta:name="DC.title">Aanvraag vergunning voor het veranderen van een kozijn aan de voorzijde van de woning aan Veeckensstraat 9 te Hellevoe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99</meta:user-defined>
    <meta:user-defined meta:name="OVERHEIDop.GmbID/DC.identifier">gmb-2023-64599</meta:user-defined>
    <meta:user-defined meta:name="OVERHEIDop.versieInformatie"/>
  </office:meta>
</office:document-meta>
</file>