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etterhústerdyk 15 t/m 29 Stiens, (11056281) tijdelijke plaatsing van zeecontainers en keten en tijdelijke wegafsluiting, van 7 februari t/m 10 april 2023, verzenddatum 07-02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59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9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9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Petterhústerdyk 15 t/m 29 Stiens, (11056281) tijdelijke plaatsing van zeecontainers en keten en tijdelijke wegafsluiting, van 7 februari t/m 10 april 2023, verzenddatum 07-02-2023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598</meta:user-defined>
    <meta:user-defined meta:name="OVERHEIDop.GmbID/DC.identifier">gmb-2023-64598</meta:user-defined>
    <meta:user-defined meta:name="OVERHEIDop.versieInformatie"/>
  </office:meta>
</office:document-meta>
</file>