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3 dakopbouwen en 12 dakterrassen aan Coulissen 140, 152, 182, 342, 370, 372, 374, 380, 382, 386 (dakterras) en 152, 182 en 342 (dakopbouw)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ulissen 140, 152, 182, 342, 370, 372, 374, 380, 382, 386 (dakterras) en 152, 182 en 342 (dakopbouw)</text:p>
                  </table:table-cell>
                  <table:table-cell table:style-name="entry" table:number-rows-spanned="1" table:number-columns-spanned="1">
                    <text:p text:style-name="table_al">het realiseren van 3 dakopbouwen en 12 dakterrassen </text:p>
                  </table:table-cell>
                  <table:table-cell table:style-name="entry" table:number-rows-spanned="1" table:number-columns-spanned="1"/>
                  <table:table-cell table:style-name="entry" table:number-rows-spanned="1" table:number-columns-spanned="1">
                    <text:p text:style-name="table_al">10384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3 dakopbouwen en 12 dakterrassen aan Coulissen 140, 152, 182, 342, 370, 372, 374, 380, 382, 386 (dakterras) en 152, 182 en 342 (dakopbouw) te Amersfoort</meta:user-defined>
    <meta:user-defined meta:name="DCTERMS.W3CDTF/DCTERMS.available">2023-02-15</meta:user-defined>
    <meta:user-defined meta:name="DCTERMS.W3CDTF/OVERHEIDop.jaargang">2023</meta:user-defined>
    <meta:user-defined meta:name="OVERHEIDop.publicationIssue">64596</meta:user-defined>
    <meta:user-defined meta:name="OVERHEIDop.GmbID/DC.identifier">gmb-2023-64596</meta:user-defined>
    <meta:user-defined meta:name="OVERHEIDop.versieInformatie"/>
  </office:meta>
</office:document-meta>
</file>