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Witte de Withlaan 24, 2341S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tte de Withlaan 24, 2341SR Oegstgeest - het plaatsen van een dakkapel op het voordakvlak van een woning (09-02-2023/ 758104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5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499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Witte de Withlaan 24, 2341SR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94</meta:user-defined>
    <meta:user-defined meta:name="OVERHEIDop.GmbID/DC.identifier">gmb-2023-64594</meta:user-defined>
    <meta:user-defined meta:name="OVERHEIDop.versieInformatie"/>
  </office:meta>
</office:document-meta>
</file>