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angebuorren 2c Stiens (naast viskar), (11056361) plaatsen van een mobiele bus "de gezonde huiskamer", op 11 mei 2023, verzenddatum 07-02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59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9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9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Langebuorren 2c Stiens (naast viskar), (11056361) plaatsen van een mobiele bus "de gezonde huiskamer", op 11 mei 2023, verzenddatum 07-02-2023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590</meta:user-defined>
    <meta:user-defined meta:name="OVERHEIDop.GmbID/DC.identifier">gmb-2023-64590</meta:user-defined>
    <meta:user-defined meta:name="OVERHEIDop.versieInformatie"/>
  </office:meta>
</office:document-meta>
</file>