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onifeer, 't Mensink 5 7433CB Schalkhaar, [DPV00D02842] Diepenveen D 28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151</text:p>
            <text:p text:style-name="common-al">
            <text:span text:style-name="nadrukvet">Verzenddatum besluit:</text:span> 03-01-2023</text:p>
            <text:p text:style-name="common-al">
            <text:span text:style-name="nadrukvet">Locatie:</text:span> 't Mensink 5 7433CB Schalkhaar, [DPV00D02842] Diepenveen D 2842</text:p>
            <text:p text:style-name="common-al">
            <text:span text:style-name="nadrukvet">Projectomschrijving:</text:span> het kappen van een conife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5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151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conifeer, 't Mensink 5 7433CB Schalkhaar, [DPV00D02842] Diepenveen D 2842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59</meta:user-defined>
    <meta:user-defined meta:name="OVERHEIDop.GmbID/DC.identifier">gmb-2023-6459</meta:user-defined>
    <meta:user-defined meta:name="OVERHEIDop.versieInformatie"/>
  </office:meta>
</office:document-meta>
</file>