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anda in de voortuin aan Kreeft 32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OMGEVINGSVERGUNNING(EN)</text:span>
          </text:p>
            <text:p text:style-name="common-al">Burgemeester en wethouders van Voorne aan Zee maken bekend dat de volgende vergunningen zijn ingekomen:</text:p>
            <text:p text:style-name="common-al">
            <text:span text:style-name="nadrukvet">de activiteit bouwen:</text:span> </text:p>
            <text:p text:style-name="common-al">d.d. 14 januari 2023, nr. 17200-2023, voor het plaatsen van een veranda in de voortuin van de Kreeft 32, 3225 AB in Hellevoetsluis;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</text:p>
            <text:p text:style-name="common-al">
            <text:span text:style-name="nadrukvet">Wanneer neemt het college een besluit over de aanvraag van de vergunning?</text:span>
          </text:p>
            <text:p text:style-name="common-al">Het college heeft de aanvraag voor een vergunning ontvangen op 29-01-2023. Gemeente Brielle neemt daarover waarschijnlijk 27-03-2023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afdeling Ruimtelijke Ontwikkeling van de Gemeente Brielle. Dit kan via het telefoonnummer 0181-471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458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00-2023</meta:user-defined>
    <dc:language>nl</dc:language>
    <meta:user-defined meta:name="OVERHEIDop.locatietype/OVERHEIDop.gebiedsmarkering">Adres</meta:user-defined>
    <meta:user-defined meta:name="DC.title">Aanvraag vergunning voor het plaatsen van een veranda in de voortuin aan Kreeft 32 te Hellevoetsluis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588</meta:user-defined>
    <meta:user-defined meta:name="OVERHEIDop.GmbID/DC.identifier">gmb-2023-64588</meta:user-defined>
    <meta:user-defined meta:name="OVERHEIDop.versieInformatie"/>
  </office:meta>
</office:document-meta>
</file>