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ngang Westcord hotel Leeuwarden, (11056216) plaatsen van een boot op trailer, van 8 t/m 12 maart 2023, verzenddatum 08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ngang Westcord hotel Leeuwarden, (11056216) plaatsen van een boot op trailer, van 8 t/m 12 maart 2023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85</meta:user-defined>
    <meta:user-defined meta:name="OVERHEIDop.GmbID/DC.identifier">gmb-2023-64585</meta:user-defined>
    <meta:user-defined meta:name="OVERHEIDop.versieInformatie"/>
  </office:meta>
</office:document-meta>
</file>