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renstraat 215 te Maastricht. Kennisgeving nieuwe aanvraag omgevingsvergunning, het plaatsen van een 3e padelkooi en m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292WB</text:p>
            <text:p text:style-name="common-al">
            <text:span text:style-name="nadrukvet">Severenstraat 215 te Maastricht</text:span>
          </text:p>
            <text:p text:style-name="common-al">
            <text:span text:style-name="nadrukvet">het plaatsen van een 3e padelkooi en mat</text:span>
          </text:p>
            <text:p text:style-name="common-al"/>
            <text:p text:style-name="common-al">
            <text:span text:style-name="nadrukvet">Datum ontvangst aanvraag:</text:span> 10 febr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4582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58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58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everenstraat 215 te Maastricht. Kennisgeving nieuwe aanvraag omgevingsvergunning, het plaatsen van een 3e padelkooi en mat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582</meta:user-defined>
    <meta:user-defined meta:name="OVERHEIDop.GmbID/DC.identifier">gmb-2023-64582</meta:user-defined>
    <meta:user-defined meta:name="OVERHEIDop.versieInformatie"/>
  </office:meta>
</office:document-meta>
</file>